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carport en de aanleg van een uitrit - Akkerland 1, 9205G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kkerland 1, 9205GB Drachten, de bouw van een carport en de aanleg van een uitrit, ontvangen: 23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99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Akkerland 1, 9205GB Drachten, de bouw van een carport en de aanleg van een uitrit, ontvangen: 23 november 2020</meta:user-defined>
    <dc:language>nl</dc:language>
    <meta:user-defined meta:name="OVERHEID.EPSG28992/DC.spatial">200679.35 566981.65</meta:user-defined>
    <meta:user-defined meta:name="DC.title">Gemeente Smallingerland - aanvraag omgevingsvergunning - de bouw van een carport en de aanleg van een uitrit - Akkerland 1, 9205GB Drachten</meta:user-defined>
    <meta:user-defined meta:name="OVERHEID.PostcodeHuisnummer/OVERHEIDop.postcodeHuisnummer">9205GB 1</meta:user-defined>
    <meta:user-defined meta:name="OVERHEIDop.straatnaam">Akkerland</meta:user-defined>
    <meta:user-defined meta:name="OVERHEIDop.woonplaats">Dracht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906</meta:user-defined>
    <meta:user-defined meta:name="OVERHEIDop.GmbID/DC.identifier">gmb-2020-309906</meta:user-defined>
    <meta:user-defined meta:name="OVERHEIDop.versieInformatie"/>
  </office:meta>
</office:document-meta>
</file>