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e asbesthoudende vloerzeil uit een woning, Slatweg 13, 6964 AD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6 december 2019 een sloopmelding ingediend voor:</text:p>
            <text:p text:style-name="common-al">Status: melding</text:p>
            <text:p text:style-name="common-al">Locatie: Slatweg 13, 6964 AD te Hall</text:p>
            <text:p text:style-name="common-al">Voor: het saneren van de asbesthoudende vloerzeil uit een woning</text:p>
            <text:p text:style-name="common-al">Zaakdossier: DOS-2019-09976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jan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9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787 458627</meta:user-defined>
    <meta:user-defined meta:name="DC.title">Gemeente Brummen - sloopmelding, voor het saneren van de asbesthoudende vloerzeil uit een woning, Slatweg 13, 6964 AD te Hall</meta:user-defined>
    <meta:user-defined meta:name="OVERHEID.PostcodeHuisnummer/OVERHEIDop.postcodeHuisnummer">6964AD</meta:user-defined>
    <meta:user-defined meta:name="OVERHEIDop.straatnaam">Slatweg</meta:user-defined>
    <meta:user-defined meta:name="OVERHEIDop.woonplaats">Hal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099</meta:user-defined>
    <meta:user-defined meta:name="OVERHEIDop.GmbID/DC.identifier">gmb-2020-3099</meta:user-defined>
    <meta:user-defined meta:name="OVERHEIDop.versieInformatie"/>
  </office:meta>
</office:document-meta>
</file>