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PV/BW  20191 Smits van Oyenlaan in Maarheeze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0 een besluit genomen op de aanvraag voor een standplaatsvergunning met zaaknummer APV/BW 20191 voor Restaurant Nakal Culinair Eigenwijs op locatie Smits van Oyenlaan in Maar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vergunning permanente dag-week-jaarplaats voor woensdagen in de periode van 25 november 2020 tot en met 19 mei 2021.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4 novem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0989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9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9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standplaatsvergunning voor Restaurant Nakal Culinair Eigenwijs op de locatie Smits van Oyenlaan in Maarheeze verleend</meta:user-defined>
    <dc:language>nl</dc:language>
    <meta:user-defined meta:name="OVERHEID.EPSG28992/DC.spatial">170826.04 369062.96</meta:user-defined>
    <meta:user-defined meta:name="DC.title">Besluit vergunning APV/BW  20191 Smits van Oyenlaan in Maarheeze verleend</meta:user-defined>
    <meta:user-defined meta:name="OVERHEIDop.straatnaam">Molenstraat</meta:user-defined>
    <meta:user-defined meta:name="OVERHEIDop.woonplaats">Maarheez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893</meta:user-defined>
    <meta:user-defined meta:name="OVERHEIDop.GmbID/DC.identifier">gmb-2020-309893</meta:user-defined>
    <meta:user-defined meta:name="OVERHEIDop.versieInformatie"/>
  </office:meta>
</office:document-meta>
</file>