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vaststelling van de 8e wijziging van de verordening op de heffing en invordering van parkeerbelastingen 2013 (Verordening parkeerbelastingen 201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ummer 969</text:p>
            <text:p text:style-name="al"/>
            <text:p text:style-name="al">gelet op artikel 225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parkeerbelastingen 201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8 Kosten dient te worden gewijzigd als volgt:</text:p>
            <text:p text:style-name="al"/>
            <text:p text:style-name="al">De kosten van de naheffingsaanslag ter zake van de belasting bedoeld in artikel 2, onderdeel a bedragen € 65,3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1 november 2020.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89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9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7-07-01</meta:user-defined>
    <meta:user-defined meta:name="OVERHEIDop.referentienummer">969</meta:user-defined>
    <meta:user-defined meta:name="DCTERMS.alternative">Verordening Parkeerbelastingen 2013</meta:user-defined>
    <dc:language>nl</dc:language>
    <meta:user-defined meta:name="OVERHEID.Gemeente/DC.spatial">Barneveld</meta:user-defined>
    <meta:user-defined meta:name="DC.title">Verordening op de heffing en de invordering van parkeerbelastingen 2013</meta:user-defined>
    <meta:user-defined meta:name="DCTERMS.W3CDTF/DCTERMS.available">2020-12-17</meta:user-defined>
    <meta:user-defined meta:name="DCTERMS.W3CDTF/OVERHEIDop.jaargang">2020</meta:user-defined>
    <meta:user-defined meta:name="OVERHEIDop.publicationIssue">309891</meta:user-defined>
    <meta:user-defined meta:name="OVERHEIDop.betreftRegeling">CVDR82210_7</meta:user-defined>
    <meta:user-defined meta:name="xs:date/OVERHEIDop.startdatum">2020-12-18</meta:user-defined>
    <meta:user-defined meta:name="OVERHEIDop.GmbID/DC.identifier">gmb-2020-309891</meta:user-defined>
    <meta:user-defined meta:name="OVERHEIDop.versieInformatie"/>
  </office:meta>
</office:document-meta>
</file>