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lduil 2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lduil 24 in Mierlo</text:p>
            <text:p text:style-name="common-al">Datum ontvangst: 19 november 2020</text:p>
            <text:p text:style-name="common-al">Omschrijving: het aanbrengen van een stalen frame ten behoeve van de ondersteuning van leibom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6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988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8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8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918.84 383990.55</meta:user-defined>
    <meta:user-defined meta:name="DC.title">Kennisgeving ontvangst aanvraag omgevingsvergunning Velduil 24 in Mierlo</meta:user-defined>
    <meta:user-defined meta:name="OVERHEID.PostcodeHuisnummer/OVERHEIDop.postcodeHuisnummer">5731XG 24</meta:user-defined>
    <meta:user-defined meta:name="OVERHEIDop.straatnaam">Velduil</meta:user-defined>
    <meta:user-defined meta:name="OVERHEIDop.woonplaats">Mierl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09885</meta:user-defined>
    <meta:user-defined meta:name="OVERHEIDop.GmbID/DC.identifier">gmb-2020-309885</meta:user-defined>
    <meta:user-defined meta:name="OVERHEIDop.versieInformatie"/>
  </office:meta>
</office:document-meta>
</file>