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seweg 4 te Horst, aangevraagde omgevingsvergunning 3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passen dakkapell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98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09 385617</meta:user-defined>
    <meta:user-defined meta:name="DC.title">Meterikseweg 4 te Horst, aangevraagde omgevingsvergunning 31 januari 2020</meta:user-defined>
    <meta:user-defined meta:name="OVERHEIDop.straatnaam">Meterikseweg</meta:user-defined>
    <meta:user-defined meta:name="OVERHEIDop.woonplaats">Hors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988</meta:user-defined>
    <meta:user-defined meta:name="OVERHEIDop.GmbID/DC.identifier">gmb-2020-30988</meta:user-defined>
    <meta:user-defined meta:name="OVERHEIDop.versieInformatie"/>
  </office:meta>
</office:document-meta>
</file>