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maken van een uitbouw en dakkapel - Eline Ver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5 september 2020, zaaknummer Z20-066694 </text:span>
          </text:p>
            <text:p text:style-name="common-al">het maken van een uitbouw met dakterras op de 1e verdieping van de woning en het plaatsen van een dakkapel aan de voorzijde van de woning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gepubliceerd niet juist was. Zie voor eerdere bekendmaking Gemeenteblad 2020 nr. <text:a xlink:href="https://zoek.officielebekendmakingen.nl/gmb-2020-249775.html" xlink:type="simple">24977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8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63.65 479864.25</meta:user-defined>
    <meta:user-defined meta:name="DC.title">Gemeente Amstelveen – rectificatie aanvraag omgevingsvergunning voor het maken van een uitbouw en dakkapel - Eline Verestraat 42</meta:user-defined>
    <meta:user-defined meta:name="OVERHEID.PostcodeHuisnummer/OVERHEIDop.postcodeHuisnummer">1183KZ 42</meta:user-defined>
    <meta:user-defined meta:name="OVERHEIDop.straatnaam">Eline Verestraat</meta:user-defined>
    <meta:user-defined meta:name="OVERHEIDop.woonplaats">Amstelve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78</meta:user-defined>
    <meta:user-defined meta:name="OVERHEIDop.GmbID/DC.identifier">gmb-2020-309878</meta:user-defined>
    <meta:user-defined meta:name="OVERHEIDop.versieInformatie"/>
  </office:meta>
</office:document-meta>
</file>