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oorderkroonstraat 74, 9742 XG Groningen – verwijderen asbest (ontvangstdatum 12-11-2020, dossiernummer 2020771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 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987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7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7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971.579 582889.837</meta:user-defined>
    <meta:user-defined meta:name="DC.title">Sloopmelding: Noorderkroonstraat 74, 9742 XG Groningen – verwijderen asbest (ontvangstdatum 12-11-2020, dossiernummer 202077128)</meta:user-defined>
    <meta:user-defined meta:name="OVERHEID.PostcodeHuisnummer/OVERHEIDop.postcodeHuisnummer">9742XG 74</meta:user-defined>
    <meta:user-defined meta:name="OVERHEIDop.straatnaam">Noorderkroonstraat</meta:user-defined>
    <meta:user-defined meta:name="OVERHEIDop.woonplaats">Groning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877</meta:user-defined>
    <meta:user-defined meta:name="OVERHEIDop.GmbID/DC.identifier">gmb-2020-309877</meta:user-defined>
    <meta:user-defined meta:name="OVERHEIDop.versieInformatie"/>
  </office:meta>
</office:document-meta>
</file>