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oorderbinnensingel 92, 9712 XH Groningen – verwijderen asbest (ontvangstdatum 13-11-2020, dossiernummer 2020771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 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987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7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7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084.97 582565.935</meta:user-defined>
    <meta:user-defined meta:name="DC.title">Sloopmelding: Noorderbinnensingel 92, 9712 XH Groningen – verwijderen asbest (ontvangstdatum 13-11-2020, dossiernummer 202077166)</meta:user-defined>
    <meta:user-defined meta:name="OVERHEID.PostcodeHuisnummer/OVERHEIDop.postcodeHuisnummer">9712XH 92</meta:user-defined>
    <meta:user-defined meta:name="OVERHEIDop.straatnaam">Noorderbinnensingel</meta:user-defined>
    <meta:user-defined meta:name="OVERHEIDop.woonplaats">Groning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874</meta:user-defined>
    <meta:user-defined meta:name="OVERHEIDop.GmbID/DC.identifier">gmb-2020-309874</meta:user-defined>
    <meta:user-defined meta:name="OVERHEIDop.versieInformatie"/>
  </office:meta>
</office:document-meta>
</file>