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3681, Noodweg 32 (bouwen woning en kappen 19 bomen); 587649; 24-10-19;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D 3681, Noodweg 32 (bouwen woning en kappen 19 bomen); 587649; 24-10-2019; Status: Ontwerpbeschikking Verleend, gemeente Hilversum</text:span>
          </text:p>
            <text:p text:style-name="common-al"/>
            <text:p text:style-name="common-al"/>
            <text:p text:style-name="common-al">
            <text:span text:style-name="nadrukvet">Inzage</text:span>
          </text:p>
            <text:p text:style-name="common-al"/>
            <text:p text:style-name="common-al">D 3681, Noodweg 32 (bouwen woning en kappen 19 bomen), zaak 587649 Burgemeester en wethouders van de gemeente Hilversum maken bekend, dat met ingang van 23-11-2020 tot en met 5-1-2021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87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7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7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7649</meta:user-defined>
    <meta:user-defined meta:name="DCTERMS.abstract">bouwen woning en kappen 19 bomen</meta:user-defined>
    <dc:language>nl</dc:language>
    <meta:user-defined meta:name="OVERHEID.EPSG28992/DC.spatial">139617.904 467045.264</meta:user-defined>
    <meta:user-defined meta:name="DC.title">D 3681, Noodweg 32 (bouwen woning en kappen 19 bomen); 587649; 24-10-19; Ontwerpbeschikking verleende omgevingsvergunning</meta:user-defined>
    <meta:user-defined meta:name="OVERHEID.PostcodeHuisnummer/OVERHEIDop.postcodeHuisnummer">1213PX 32</meta:user-defined>
    <meta:user-defined meta:name="OVERHEIDop.straatnaam">Noodweg</meta:user-defined>
    <meta:user-defined meta:name="OVERHEIDop.woonplaats">Hilversum</meta:user-defined>
    <meta:user-defined meta:name="DCTERMS.W3CDTF/DCTERMS.available">2020-11-25</meta:user-defined>
    <meta:user-defined meta:name="DCTERMS.W3CDTF/OVERHEIDop.jaargang">2020</meta:user-defined>
    <meta:user-defined meta:name="OVERHEIDop.publicationIssue">309871</meta:user-defined>
    <meta:user-defined meta:name="OVERHEIDop.GmbID/DC.identifier">gmb-2020-309871</meta:user-defined>
    <meta:user-defined meta:name="OVERHEIDop.versieInformatie"/>
  </office:meta>
</office:document-meta>
</file>