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zeplein BD 24 begane grond, 9700 RB Groningen – deels slopen inbouwpakket (bd 24 begane grond en deel wanden bd 75 en bd35 begane grond) (ontvangstdatum 16-11-2020, dossiernummer 202077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86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73.769 582256.525</meta:user-defined>
    <meta:user-defined meta:name="DC.title">Sloopmelding: Hanzeplein BD 24 begane grond, 9700 RB Groningen – deels slopen inbouwpakket (bd 24 begane grond en deel wanden bd 75 en bd35 begane grond) (ontvangstdatum 16-11-2020, dossiernummer 202077210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69</meta:user-defined>
    <meta:user-defined meta:name="OVERHEIDop.GmbID/DC.identifier">gmb-2020-309869</meta:user-defined>
    <meta:user-defined meta:name="OVERHEIDop.versieInformatie"/>
  </office:meta>
</office:document-meta>
</file>