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envoort 4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45 in Geldrop</text:p>
            <text:p text:style-name="common-al">Datum ontvangst: 19 november 2020</text:p>
            <text:p text:style-name="common-al">Omschrijving: het uitbreiden en verbouwe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6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86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6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1.68 381288.16</meta:user-defined>
    <meta:user-defined meta:name="DC.title">Kennisgeving ontvangst aanvraag omgevingsvergunning Papenvoort 45 in Geldrop</meta:user-defined>
    <meta:user-defined meta:name="OVERHEID.PostcodeHuisnummer/OVERHEIDop.postcodeHuisnummer">5663AD 45</meta:user-defined>
    <meta:user-defined meta:name="OVERHEIDop.straatnaam">Papenvoort</meta:user-defined>
    <meta:user-defined meta:name="OVERHEIDop.woonplaats">Geldrop</meta:user-defined>
    <meta:user-defined meta:name="DCTERMS.W3CDTF/DCTERMS.available">2020-12-03</meta:user-defined>
    <meta:user-defined meta:name="DCTERMS.W3CDTF/OVERHEIDop.jaargang">2020</meta:user-defined>
    <meta:user-defined meta:name="OVERHEIDop.publicationIssue">309868</meta:user-defined>
    <meta:user-defined meta:name="OVERHEIDop.GmbID/DC.identifier">gmb-2020-309868</meta:user-defined>
    <meta:user-defined meta:name="OVERHEIDop.versieInformatie"/>
  </office:meta>
</office:document-meta>
</file>