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deeltelijk vervangen van de beschoeiing op het perceel Bruggevaart 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2020-HZ-0544 voor een omgevingsvergunning voor het gedeeltelijk vervangen van de beschoeiing op locatie Bruggevaart 2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86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6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6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72 517224</meta:user-defined>
    <meta:user-defined meta:name="DC.title">Besluit aanvraag omgevingsvergunning voor het gedeeltelijk vervangen van de beschoeiing op het perceel Bruggevaart 2 te Berkhout (reguliere voorbereidingsprocedure)</meta:user-defined>
    <meta:user-defined meta:name="OVERHEID.PostcodeHuisnummer/OVERHEIDop.postcodeHuisnummer">1647BL 2</meta:user-defined>
    <meta:user-defined meta:name="OVERHEIDop.straatnaam">Bruggevaart</meta:user-defined>
    <meta:user-defined meta:name="OVERHEIDop.woonplaats">Berkhout</meta:user-defined>
    <meta:user-defined meta:name="DCTERMS.W3CDTF/DCTERMS.available">2020-11-25</meta:user-defined>
    <meta:user-defined meta:name="DCTERMS.W3CDTF/OVERHEIDop.jaargang">2020</meta:user-defined>
    <meta:user-defined meta:name="OVERHEIDop.publicationIssue">309866</meta:user-defined>
    <meta:user-defined meta:name="OVERHEIDop.GmbID/DC.identifier">gmb-2020-309866</meta:user-defined>
    <meta:user-defined meta:name="OVERHEIDop.versieInformatie"/>
  </office:meta>
</office:document-meta>
</file>