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eweg 2 in Grijpskerke, aanvraag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november 2020</text:p>
            <text:p text:style-name="common-al">Extern zaaknummer: SXO6458458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986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6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6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364 394992</meta:user-defined>
    <meta:user-defined meta:name="DC.title">Middelburgseweg 2 in Grijpskerke, aanvraag omgevingsvergunning voor het uitbreiden van de woning</meta:user-defined>
    <meta:user-defined meta:name="OVERHEID.PostcodeHuisnummer/OVERHEIDop.postcodeHuisnummer">4364TC 2</meta:user-defined>
    <meta:user-defined meta:name="OVERHEIDop.straatnaam">Middelburgseweg</meta:user-defined>
    <meta:user-defined meta:name="OVERHEIDop.woonplaats">Grijpskerk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860</meta:user-defined>
    <meta:user-defined meta:name="OVERHEIDop.GmbID/DC.identifier">gmb-2020-309860</meta:user-defined>
    <meta:user-defined meta:name="OVERHEIDop.versieInformatie"/>
  </office:meta>
</office:document-meta>
</file>