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het innemen van een standplaats voor de verkoop van vlees en vleeswaren van 21 januari tot en met 1 maart 2021 van 08.00 tot 18.00 uur - Noordplein te Roelofarendsveen - GV 3500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: 6 nov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binnen zes weken na de verzenddatum van het besluit een bezwaarschriftin- dienen bij de burgemeester c.q. burgemeester en wethouders. Een bezwaarschrift schort de werkingvan het besluit niet op. Wel kunt u een verzoek om schorsing of voorlopige voorziening indienen bijde voorzieningenrechter, Postbus 20302, 2500 EH Den Haag. Een afschrift van het ingediendebezwaarschrift moet meegezonden word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09858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85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85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Bestuur | Organisatie en beleid</meta:user-defined>
    <meta:user-defined meta:name="OVERHEID.TaxonomieBeleidsagenda/OVERHEID.category">Economie | Organisatie en beleid</meta:user-defined>
    <meta:user-defined meta:name="OVERHEIDop.referentienummer">GV 35007</meta:user-defined>
    <dc:language>nl</dc:language>
    <meta:user-defined meta:name="OVERHEID.EPSG28992/DC.spatial">103405.948 468420.028</meta:user-defined>
    <meta:user-defined meta:name="DC.title">Ingediende aanvraag voor het innemen van een standplaats voor de verkoop van vlees en vleeswaren van 21 januari tot en met 1 maart 2021 van 08.00 tot 18.00 uur - Noordplein te Roelofarendsveen - GV 35007</meta:user-defined>
    <meta:user-defined meta:name="OVERHEID.PostcodeHuisnummer/OVERHEIDop.postcodeHuisnummer">2371DA 14</meta:user-defined>
    <meta:user-defined meta:name="OVERHEIDop.straatnaam">Noordplein</meta:user-defined>
    <meta:user-defined meta:name="OVERHEIDop.woonplaats">Roelofarendsve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858</meta:user-defined>
    <meta:user-defined meta:name="OVERHEIDop.GmbID/DC.identifier">gmb-2020-309858</meta:user-defined>
    <meta:user-defined meta:name="OVERHEIDop.versieInformatie"/>
  </office:meta>
</office:document-meta>
</file>