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 in Zoutelande, aanvraag omgevingsvergunning voor het legaliseren van een leiboom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november 2020</text:p>
            <text:p text:style-name="common-al">Extern zaaknummer: SXO646120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8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929 391893</meta:user-defined>
    <meta:user-defined meta:name="DC.title">Zuidstraat 9 in Zoutelande, aanvraag omgevingsvergunning voor het legaliseren van een leiboomconstructie</meta:user-defined>
    <meta:user-defined meta:name="OVERHEID.PostcodeHuisnummer/OVERHEIDop.postcodeHuisnummer">4374AJ 9</meta:user-defined>
    <meta:user-defined meta:name="OVERHEIDop.straatnaam">Zuidstraat</meta:user-defined>
    <meta:user-defined meta:name="OVERHEIDop.woonplaats">Zoutelan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57</meta:user-defined>
    <meta:user-defined meta:name="OVERHEIDop.GmbID/DC.identifier">gmb-2020-309857</meta:user-defined>
    <meta:user-defined meta:name="OVERHEIDop.versieInformatie"/>
  </office:meta>
</office:document-meta>
</file>