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llenssteeg 18 te Haren, 9753 HN Groningen – verwijderen restanten (ontvangstdatum 10-11-2020, dossiernummer 20207708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98.429 576776.146</meta:user-defined>
    <meta:user-defined meta:name="DC.title">Sloopmelding: Mellenssteeg 18 te Haren, 9753 HN Groningen – verwijderen restanten (ontvangstdatum 10-11-2020, dossiernummer 202077085H)</meta:user-defined>
    <meta:user-defined meta:name="OVERHEID.PostcodeHuisnummer/OVERHEIDop.postcodeHuisnummer">9753EB 18</meta:user-defined>
    <meta:user-defined meta:name="OVERHEIDop.straatnaam">Jasmijnhof</meta:user-defined>
    <meta:user-defined meta:name="OVERHEIDop.woonplaats">Haren G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2</meta:user-defined>
    <meta:user-defined meta:name="OVERHEIDop.GmbID/DC.identifier">gmb-2020-309852</meta:user-defined>
    <meta:user-defined meta:name="OVERHEIDop.versieInformatie"/>
  </office:meta>
</office:document-meta>
</file>