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dustrieweg 1T in Vorden, het saneren van asbest van een middenspanningsruimte</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Bronckhorst een melding ontvangen voor het saneren van asbest van een middenspanningsruimte aan de Industrieweg 1T in Vorden. De melding is geregistreerd onder kenmerk 1876580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984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4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4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39 457906</meta:user-defined>
    <meta:user-defined meta:name="DC.title">sloopmelding: Industrieweg 1T in Vorden, het saneren van asbest van een middenspanningsruimte</meta:user-defined>
    <meta:user-defined meta:name="OVERHEIDop.straatnaam">Industrieweg</meta:user-defined>
    <meta:user-defined meta:name="OVERHEIDop.woonplaats">Vorden</meta:user-defined>
    <meta:user-defined meta:name="DCTERMS.W3CDTF/DCTERMS.available">2020-11-25</meta:user-defined>
    <meta:user-defined meta:name="OVERHEIDop.externeBijlage">Aanvraagformulier (publiceerbare versie)|exb-2020-63975</meta:user-defined>
    <meta:user-defined meta:name="DCTERMS.W3CDTF/OVERHEIDop.jaargang">2020</meta:user-defined>
    <meta:user-defined meta:name="OVERHEIDop.publicationIssue">309846</meta:user-defined>
    <meta:user-defined meta:name="OVERHEIDop.GmbID/DC.identifier">gmb-2020-309846</meta:user-defined>
    <meta:user-defined meta:name="OVERHEIDop.versieInformatie"/>
  </office:meta>
</office:document-meta>
</file>