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erpaal 265, 9732 AP Groningen – verwijderen deur (ontvangstdatum 15-11-2020, dossiernummer 202077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84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4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906.135 583933.774</meta:user-defined>
    <meta:user-defined meta:name="DC.title">Sloopmelding: Meerpaal 265, 9732 AP Groningen – verwijderen deur (ontvangstdatum 15-11-2020, dossiernummer 202077176)</meta:user-defined>
    <meta:user-defined meta:name="OVERHEID.PostcodeHuisnummer/OVERHEIDop.postcodeHuisnummer">9732AP 265</meta:user-defined>
    <meta:user-defined meta:name="OVERHEIDop.straatnaam">Meerpaal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44</meta:user-defined>
    <meta:user-defined meta:name="OVERHEIDop.GmbID/DC.identifier">gmb-2020-309844</meta:user-defined>
    <meta:user-defined meta:name="OVERHEIDop.versieInformatie"/>
  </office:meta>
</office:document-meta>
</file>