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melding Besluit uniforme sanering - Gonnetstraat 22, Haarlem</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melding ontvangen als bedoeld in artikel 39b, lid 3 van de Wet bodembescherming (Wbb). De melding betreft het voornemen om te saneren volgens het Besluit Uniforme Saneringen (BUS).</text:p>
            <text:p text:style-name="common-al">De sanering valt onder de categorie: immobiel. De aangetroffen verontreiniging wordt geheel afgedekt met een gesloten verharding.</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van de gemeente Haarl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8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415.557 488975.282</meta:user-defined>
    <meta:user-defined meta:name="DC.title">Gemeente Haarlem - melding Besluit uniforme sanering - Gonnetstraat 22, Haarlem</meta:user-defined>
    <meta:user-defined meta:name="OVERHEID.PostcodeHuisnummer/OVERHEIDop.postcodeHuisnummer">2011KA 22</meta:user-defined>
    <meta:user-defined meta:name="OVERHEIDop.straatnaam">Gonnetstraat</meta:user-defined>
    <meta:user-defined meta:name="OVERHEIDop.woonplaats">Haarlem</meta:user-defined>
    <meta:user-defined meta:name="DCTERMS.W3CDTF/DCTERMS.available">2020-11-25</meta:user-defined>
    <meta:user-defined meta:name="DCTERMS.W3CDTF/OVERHEIDop.jaargang">2020</meta:user-defined>
    <meta:user-defined meta:name="OVERHEIDop.publicationIssue">309843</meta:user-defined>
    <meta:user-defined meta:name="OVERHEIDop.GmbID/DC.identifier">gmb-2020-309843</meta:user-defined>
    <meta:user-defined meta:name="OVERHEIDop.versieInformatie"/>
  </office:meta>
</office:document-meta>
</file>