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onhuis, Trasmolen 9 (kavel 12) (zaaknummer 21069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smolen 9 (aangevraagd als plan Breezicht, kavel 12)</text:span> – voor het bouwen van een woonhuis, verzonden op 20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8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50.673 506746.278</meta:user-defined>
    <meta:user-defined meta:name="DC.title">Verleende omgevingsvergunning, bouw woonhuis, Trasmolen 9 (kavel 12) (zaaknummer 2106992020)</meta:user-defined>
    <meta:user-defined meta:name="OVERHEID.PostcodeHuisnummer/OVERHEIDop.postcodeHuisnummer">8044VJ 7</meta:user-defined>
    <meta:user-defined meta:name="OVERHEIDop.straatnaam">Trasmolen</meta:user-defined>
    <meta:user-defined meta:name="OVERHEIDop.woonplaats">Zwolle</meta:user-defined>
    <meta:user-defined meta:name="DCTERMS.W3CDTF/DCTERMS.available">2020-11-25</meta:user-defined>
    <meta:user-defined meta:name="DCTERMS.W3CDTF/OVERHEIDop.jaargang">2020</meta:user-defined>
    <meta:user-defined meta:name="OVERHEIDop.publicationIssue">309841</meta:user-defined>
    <meta:user-defined meta:name="OVERHEIDop.GmbID/DC.identifier">gmb-2020-309841</meta:user-defined>
    <meta:user-defined meta:name="OVERHEIDop.versieInformatie"/>
  </office:meta>
</office:document-meta>
</file>