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arwixkade 81, 9726 AV Groningen – verwijderen asbest (ontvangstdatum 16-11-2020, dossiernummer 2020771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5 nov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9835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83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83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257.404 581182.495</meta:user-defined>
    <meta:user-defined meta:name="DC.title">Sloopmelding: Marwixkade 81, 9726 AV Groningen – verwijderen asbest (ontvangstdatum 16-11-2020, dossiernummer 202077185)</meta:user-defined>
    <meta:user-defined meta:name="OVERHEID.PostcodeHuisnummer/OVERHEIDop.postcodeHuisnummer">9726AV 81</meta:user-defined>
    <meta:user-defined meta:name="OVERHEIDop.straatnaam">Marwixkade</meta:user-defined>
    <meta:user-defined meta:name="OVERHEIDop.woonplaats">Groning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835</meta:user-defined>
    <meta:user-defined meta:name="OVERHEIDop.GmbID/DC.identifier">gmb-2020-309835</meta:user-defined>
    <meta:user-defined meta:name="OVERHEIDop.versieInformatie"/>
  </office:meta>
</office:document-meta>
</file>