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De Ommegang 27 te Niekerk</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Westerkwartier een melding ontvangen voor activiteiten waarvoor geen vergunningplicht geldt op de locatie De Ommegang 27 te Niekerk. De melding is geregistreerd onder zaaknummer Z202004428.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83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3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3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37 582386</meta:user-defined>
    <meta:user-defined meta:name="DC.title">Kennisgeving ontvangst melding APV/Bijzondere wetten - De Ommegang 27 te Niekerk</meta:user-defined>
    <meta:user-defined meta:name="OVERHEID.PostcodeHuisnummer/OVERHEIDop.postcodeHuisnummer">9822AZ 27</meta:user-defined>
    <meta:user-defined meta:name="OVERHEIDop.straatnaam">De Ommegang</meta:user-defined>
    <meta:user-defined meta:name="OVERHEIDop.woonplaats">Niekerk</meta:user-defined>
    <meta:user-defined meta:name="DCTERMS.W3CDTF/DCTERMS.available">2020-11-25</meta:user-defined>
    <meta:user-defined meta:name="DCTERMS.W3CDTF/OVERHEIDop.jaargang">2020</meta:user-defined>
    <meta:user-defined meta:name="OVERHEIDop.publicationIssue">309833</meta:user-defined>
    <meta:user-defined meta:name="OVERHEIDop.GmbID/DC.identifier">gmb-2020-309833</meta:user-defined>
    <meta:user-defined meta:name="OVERHEIDop.versieInformatie"/>
  </office:meta>
</office:document-meta>
</file>