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d.Sec: O, Perc.Nr: 459 Hippocrateslaan, Groningen – vernieuwen en verhogen bouwblok (ontvangstdatum 03-11-2020, dossiernummer 202076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83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16.709 579574.13</meta:user-defined>
    <meta:user-defined meta:name="DC.title">Sloopmelding: Kad.Sec: O, Perc.Nr: 459 Hippocrateslaan, Groningen – vernieuwen en verhogen bouwblok (ontvangstdatum 03-11-2020, dossiernummer 202076831)</meta:user-defined>
    <meta:user-defined meta:name="OVERHEID.PostcodeHuisnummer/OVERHEIDop.postcodeHuisnummer">9728HJ 38</meta:user-defined>
    <meta:user-defined meta:name="OVERHEIDop.straatnaam">Hippocrateslaa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31</meta:user-defined>
    <meta:user-defined meta:name="OVERHEIDop.GmbID/DC.identifier">gmb-2020-309831</meta:user-defined>
    <meta:user-defined meta:name="OVERHEIDop.versieInformatie"/>
  </office:meta>
</office:document-meta>
</file>