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Vossenpels Noord’, Lent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Vossenpels Noord voorbereiden.</text:p>
            <text:p text:style-name="common-al">Het plangebied van het bestemmingsplan Nijmegen Vossenpels Noord ligt ten noordoosten van de kern Lent (Nijmegen-Noord) en wordt aan de oostzijde begrensd door de Vossenpelssestraat en aan de westzijde door de sloten gelegen aan Het Buske en de Turennesingel grenzend aan de wijk Visveld. Aan de noordzijde wordt de grens gevormd door de Zandse Plassen en in het zuiden bij de percelen gelegen aan Bekkersland.</text:p>
            <text:p text:style-name="common-al">Met de omzetting van de huidige, veelal agrarische bestemming naar een woonbestemming in dit bestemmingsplan wordt de bouw van maximaal 650 woningen mogelijk gemaakt. Tevens is het sportpark in het bestemmingsplan opgenomen.</text:p>
            <text:p text:style-name="last-al">Over enige tijd wordt het ontwerpbestemmingsplan Nijmegen Vossenpels Noord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8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22300-ON01</meta:user-defined>
    <dc:language>nl</dc:language>
    <meta:user-defined meta:name="OVERHEID.Gemeente/DC.spatial">Nijmegen</meta:user-defined>
    <meta:user-defined meta:name="OVERHEID.EPSG28992/DC.spatial">188350.556 432167.57</meta:user-defined>
    <meta:user-defined meta:name="OVERHEID.EPSG28992/DC.spatial">188490.749 431973.956</meta:user-defined>
    <meta:user-defined meta:name="OVERHEID.EPSG28992/DC.spatial">188628.848 431653.562</meta:user-defined>
    <meta:user-defined meta:name="OVERHEID.EPSG28992/DC.spatial">188686.827 431382.731</meta:user-defined>
    <meta:user-defined meta:name="DC.title">Vooraankondiging bestemmingsplan ‘Nijmegen Vossenpels Noord’, Lent (Nijmegen)</meta:user-defined>
    <meta:user-defined meta:name="OVERHEID.PostcodeHuisnummer/OVERHEIDop.postcodeHuisnummer">6663KG 4</meta:user-defined>
    <meta:user-defined meta:name="OVERHEID.PostcodeHuisnummer/OVERHEIDop.postcodeHuisnummer">6663KH 12</meta:user-defined>
    <meta:user-defined meta:name="OVERHEID.PostcodeHuisnummer/OVERHEIDop.postcodeHuisnummer">6663JA 3</meta:user-defined>
    <meta:user-defined meta:name="OVERHEID.PostcodeHuisnummer/OVERHEIDop.postcodeHuisnummer">6663KE 3</meta:user-defined>
    <meta:user-defined meta:name="OVERHEIDop.straatnaam">Pelseland</meta:user-defined>
    <meta:user-defined meta:name="OVERHEIDop.straatnaam">Smitjesland</meta:user-defined>
    <meta:user-defined meta:name="OVERHEIDop.straatnaam">Jo Eversstraat</meta:user-defined>
    <meta:user-defined meta:name="OVERHEIDop.straatnaam">Berg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1-25</meta:user-defined>
    <meta:user-defined meta:name="DCTERMS.W3CDTF/OVERHEIDop.jaargang">2020</meta:user-defined>
    <meta:user-defined meta:name="OVERHEIDop.publicationIssue">309830</meta:user-defined>
    <meta:user-defined meta:name="OVERHEIDop.GmbID/DC.identifier">gmb-2020-309830</meta:user-defined>
    <meta:user-defined meta:name="OVERHEIDop.versieInformatie"/>
  </office:meta>
</office:document-meta>
</file>