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recreatiegebied Middelwaard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november 2020 heeft de gemeente een aanvraag ontvangen voor een omgevingsvergunning op locatie recreatiegebied Middelwaard in Vianen. De aanvraag is geregistreerd onder zaaknummer OV-2020-0560. De aanvraag betreft het plaatsen van een speeltoestel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09824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824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685.32 445132.39</meta:user-defined>
    <meta:user-defined meta:name="DC.title">Kennisgeving ontvangst aanvraag omgevingsvergunning, recreatiegebied Middelwaard in Vianen</meta:user-defined>
    <meta:user-defined meta:name="OVERHEID.PostcodeHuisnummer/OVERHEIDop.postcodeHuisnummer">4132XZ 1</meta:user-defined>
    <meta:user-defined meta:name="OVERHEIDop.straatnaam">Don Velascodreef</meta:user-defined>
    <meta:user-defined meta:name="OVERHEIDop.woonplaats">Vian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824</meta:user-defined>
    <meta:user-defined meta:name="OVERHEIDop.GmbID/DC.identifier">gmb-2020-309824</meta:user-defined>
    <meta:user-defined meta:name="OVERHEIDop.versieInformatie"/>
  </office:meta>
</office:document-meta>
</file>