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intrekken maatwerkvoorschriften - Kwekerij Zuidbuurt B.V. - Zuidbuurt 13,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de gemeente Maassluis maken het volgende bekend. </text:p>
            <text:p text:style-name="common-al">Op 27 februari 2018 hebben wij aan Kwekerij Zuidbuurt B.V. maatwerkvoorschriften opgelegd als bedoeld in artikel 3.64b, eerste lid van het Activiteitenbesluit milieubeheer.</text:p>
            <text:p text:style-name="common-al">Deze maatwerkvoorschriften hebben betrekking op de in het Activiteitenbesluit gestelde verplichting met betrekking tot het lozen van gewasbeschermingsmiddelen. De inrichting is gelegen aan de Zuidbuurt 13 te Maassluis<text:span text:style-name="nadrukvet">.</text:span></text:p>
            <text:p text:style-name="common-al">Op 2 november 2020 hebben wij van Kwekerij Zuidbuurt B.V. bericht ontvangen dat alle activiteiten zijn beeindigd. </text:p>
            <text:p text:style-name="common-al">Gelet op artikel 8.42, lid 4 van de Wet milieubeheer hebben burgemeester en wethouders besloten ons maatwerkbesluit van 27 februari 2018 met kenmerk 999973356_9999405607 in te trekken. </text:p>
            <text:p text:style-name="common-al">
            <text:span text:style-name="nadrukvet">Inzage</text:span>
          </text:p>
            <text:p text:style-name="common-al">U kunt de beschikking tijdens kantooruren van 26 november 2020 tot en met 6 januari 2021 op de volgende plaatsen inzien:</text:p>
            <text:p text:style-name="common-al">- de gemeente Maassluis, Koningshoek 93050 te Maassluis;</text:p>
            <text:p text:style-name="common-al">-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Maasslui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9809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982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2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2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meta:user-defined meta:name="OVERHEIDop.referentienummer">9999198094</meta:user-defined>
    <dc:language>nl</dc:language>
    <meta:user-defined meta:name="OVERHEID.EPSG28992/DC.spatial">78766 437506</meta:user-defined>
    <meta:user-defined meta:name="DC.title">Gemeente Maassluis - intrekken maatwerkvoorschriften - Kwekerij Zuidbuurt B.V. - Zuidbuurt 13, Maassluis</meta:user-defined>
    <meta:user-defined meta:name="OVERHEID.PostcodeHuisnummer/OVERHEIDop.postcodeHuisnummer">3141EN 13</meta:user-defined>
    <meta:user-defined meta:name="OVERHEIDop.straatnaam">Zuidbuurt</meta:user-defined>
    <meta:user-defined meta:name="OVERHEIDop.woonplaats">Maassluis</meta:user-defined>
    <meta:user-defined meta:name="DCTERMS.W3CDTF/DCTERMS.available">2020-11-26</meta:user-defined>
    <meta:user-defined meta:name="DCTERMS.W3CDTF/OVERHEIDop.jaargang">2020</meta:user-defined>
    <meta:user-defined meta:name="OVERHEIDop.publicationIssue">309823</meta:user-defined>
    <meta:user-defined meta:name="OVERHEIDop.GmbID/DC.identifier">gmb-2020-309823</meta:user-defined>
    <meta:user-defined meta:name="OVERHEIDop.versieInformatie"/>
  </office:meta>
</office:document-meta>
</file>