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aankondiging bestemmingsplan ‘Nijmegen Midden 2015 - 5 (Dobbelmannweg 5-7)’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1.3.1 van het Besluit ruimtelijke ordening maken burgemeester en wethouders van de gemeente Nijmegen bekend dat zij het bestemmingsplan Nijmegen Midden 2015 - 5 (Dobbelmannweg 5-7) voorbereiden.</text:p>
            <text:p text:style-name="common-al">Met het plan wordt beoogd om op het perceel Dobbelmannweg 5-7 11 duurzame koopwoningen te realiseren.</text:p>
            <text:p text:style-name="last-al">Over enige tijd wordt het ontwerpbestemmingsplan Nijmegen Midden 2015 - 5 (Dobbelmannweg 5-7) ter visie gelegd. Eenieder kan dan een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981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1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1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68.BPa2005-ON01</meta:user-defined>
    <dc:language>nl</dc:language>
    <meta:user-defined meta:name="OVERHEID.Gemeente/DC.spatial">Nijmegen</meta:user-defined>
    <meta:user-defined meta:name="OVERHEID.EPSG28992/DC.spatial">186708.797 426869.4</meta:user-defined>
    <meta:user-defined meta:name="DC.title">Vooraankondiging bestemmingsplan ‘Nijmegen Midden 2015 - 5 (Dobbelmannweg 5-7)’, Nijmegen</meta:user-defined>
    <meta:user-defined meta:name="OVERHEID.PostcodeHuisnummer/OVERHEIDop.postcodeHuisnummer">6531KT 5</meta:user-defined>
    <meta:user-defined meta:name="OVERHEIDop.straatnaam">Dobbelmannweg</meta:user-defined>
    <meta:user-defined meta:name="OVERHEIDop.woonplaats">Nijmeg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819</meta:user-defined>
    <meta:user-defined meta:name="OVERHEIDop.GmbID/DC.identifier">gmb-2020-309819</meta:user-defined>
    <meta:user-defined meta:name="OVERHEIDop.versieInformatie"/>
  </office:meta>
</office:document-meta>
</file>