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, uitgebreide procedure - brandveilig gebruik IKC Ichthus - Steenen Dijck 1 t/m 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en Dijck 1 t/m 7</text:p>
                    <text:p text:style-name="table_al">3146BX</text:p>
                  </table:table-cell>
                  <table:table-cell table:style-name="entry" table:number-rows-spanned="1" table:number-columns-spanned="1">
                    <text:p text:style-name="table_al">Brandveilig gebruik IKC Ichthus</text:p>
                  </table:table-cell>
                  <table:table-cell table:style-name="entry" table:number-rows-spanned="1" table:number-columns-spanned="1">
                    <text:p text:style-name="table_al">24-11-2020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>Belanghebbenden als bedoeld in artikel 1:2 van de Algemene wet bestuursrecht, kunnen tegen dit besluit binnen zes weken, na datum bekendmaking, een gemotiveerd beroepschrift indienen bij de rechtbank sector Bestuursrecht, Postbus 50951, 3007 BM te Rotterdam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81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1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1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5124.389 439469.279</meta:user-defined>
    <meta:user-defined meta:name="DC.title">Gemeente Maassluis - verlening omgevingsvergunning, uitgebreide procedure - brandveilig gebruik IKC Ichthus - Steenen Dijck 1 t/m 7, Maassluis</meta:user-defined>
    <meta:user-defined meta:name="OVERHEID.PostcodeHuisnummer/OVERHEIDop.postcodeHuisnummer">3146BX 1</meta:user-defined>
    <meta:user-defined meta:name="OVERHEIDop.straatnaam">Steenen Dijck</meta:user-defined>
    <meta:user-defined meta:name="OVERHEIDop.woonplaats">Maasslui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817</meta:user-defined>
    <meta:user-defined meta:name="OVERHEIDop.GmbID/DC.identifier">gmb-2020-309817</meta:user-defined>
    <meta:user-defined meta:name="OVERHEIDop.versieInformatie"/>
  </office:meta>
</office:document-meta>
</file>