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tijdelijk plaatsen unit voor bevolkingsonderzoek - Koningshoek naast 930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naast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Tijdelijk plaatsen unit voor bevolkingsonderzoek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1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tijdelijk plaatsen unit voor bevolkingsonderzoek - Koningshoek naast 93050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12</meta:user-defined>
    <meta:user-defined meta:name="OVERHEIDop.GmbID/DC.identifier">gmb-2020-309812</meta:user-defined>
    <meta:user-defined meta:name="OVERHEIDop.versieInformatie"/>
  </office:meta>
</office:document-meta>
</file>