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legaliseren dakopbouw en 2 dakkapellen - Kalandermolen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8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Legaliseren dakopbouw en 2 dakkapellen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1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470.85 439818.57</meta:user-defined>
    <meta:user-defined meta:name="DC.title">Gemeente Maassluis - verlening omgevingsvergunning - legaliseren dakopbouw en 2 dakkapellen - Kalandermolen 8, Maassluis</meta:user-defined>
    <meta:user-defined meta:name="OVERHEID.PostcodeHuisnummer/OVERHEIDop.postcodeHuisnummer">3146SL 8</meta:user-defined>
    <meta:user-defined meta:name="OVERHEIDop.straatnaam">Kalandermolen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10</meta:user-defined>
    <meta:user-defined meta:name="OVERHEIDop.GmbID/DC.identifier">gmb-2020-309810</meta:user-defined>
    <meta:user-defined meta:name="OVERHEIDop.versieInformatie"/>
  </office:meta>
</office:document-meta>
</file>