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lara Bartonstraat 1 1025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lara Bartonstraat 1 1025KT Amsterdam voor het plaatsen van een dakkapel aan de voorzijde van de zolderverdieping ten behoeve van de woonfunctie, 13-11-2020.</text:p>
            <text:p text:style-name="common-al">Dossiernummer Z2020-N00889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dakkapel aan de voorzijde van de zolderverdieping ten behoeve van de woonfunctie</meta:user-defined>
    <dc:language>nl</dc:language>
    <meta:user-defined meta:name="OVERHEID.EPSG28992/DC.spatial">124033.00009329 489681.000463041</meta:user-defined>
    <meta:user-defined meta:name="DC.title">Aanvraag omgevingsvergunning Clara Bartonstraat 1 1025KT Amsterdam</meta:user-defined>
    <meta:user-defined meta:name="OVERHEID.PostcodeHuisnummer/OVERHEIDop.postcodeHuisnummer">1025KT 1</meta:user-defined>
    <meta:user-defined meta:name="OVERHEIDop.straatnaam">Clara Bartonstraat</meta:user-defined>
    <meta:user-defined meta:name="OVERHEIDop.woonplaats">Amst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09</meta:user-defined>
    <meta:user-defined meta:name="OVERHEIDop.GmbID/DC.identifier">gmb-2020-309809</meta:user-defined>
    <meta:user-defined meta:name="OVERHEIDop.versieInformatie"/>
  </office:meta>
</office:document-meta>
</file>