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Libellenlaan 89, Glanslibel 22 en Snuitlib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3 november 2020 Sonniuspark, Libellenlaan 89, Glanslibel 22 en Snuitlibel 15– plaatsen dakkapellen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980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69.47 393905.747</meta:user-defined>
    <meta:user-defined meta:name="OVERHEID.EPSG28992/DC.spatial">161807.992 393983.205</meta:user-defined>
    <meta:user-defined meta:name="OVERHEID.EPSG28992/DC.spatial">161860.151 393979.464</meta:user-defined>
    <meta:user-defined meta:name="DC.title">Aangevraagde omgevingsvergunning (BOUWEN) Libellenlaan 89, Glanslibel 22 en Snuitlibel 15</meta:user-defined>
    <meta:user-defined meta:name="OVERHEID.PostcodeHuisnummer/OVERHEIDop.postcodeHuisnummer">5692WB 89</meta:user-defined>
    <meta:user-defined meta:name="OVERHEID.PostcodeHuisnummer/OVERHEIDop.postcodeHuisnummer">5692WR 22</meta:user-defined>
    <meta:user-defined meta:name="OVERHEID.PostcodeHuisnummer/OVERHEIDop.postcodeHuisnummer">5692WS 15</meta:user-defined>
    <meta:user-defined meta:name="OVERHEIDop.straatnaam">Libellenlaan</meta:user-defined>
    <meta:user-defined meta:name="OVERHEIDop.straatnaam">Glanslibel</meta:user-defined>
    <meta:user-defined meta:name="OVERHEIDop.straatnaam">Snuitlib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07</meta:user-defined>
    <meta:user-defined meta:name="OVERHEIDop.GmbID/DC.identifier">gmb-2020-309807</meta:user-defined>
    <meta:user-defined meta:name="OVERHEIDop.versieInformatie"/>
  </office:meta>
</office:document-meta>
</file>