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wijderen van beton/bestrating Dorpsstraat 42, 6252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wijderen van beton/bestrating op het perceel<text:span text:style-name="nadrukvet"> Dorpsstraat 42, 6252 ND Eckelrade</text:span> (ontvangen d.d. 22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8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98</meta:user-defined>
    <meta:user-defined meta:name="DCTERMS.abstract">het verwijderen van beton/bestrating</meta:user-defined>
    <dc:language>nl</dc:language>
    <meta:user-defined meta:name="OVERHEID.EPSG28992/DC.spatial">181531.139 312973.038</meta:user-defined>
    <meta:user-defined meta:name="DC.title">Ingekomen aanvraag omgevingsvergunning verwijderen van beton/bestrating Dorpsstraat 42, 6252 ND Eckelrade</meta:user-defined>
    <meta:user-defined meta:name="OVERHEID.PostcodeHuisnummer/OVERHEIDop.postcodeHuisnummer">6252ND 42</meta:user-defined>
    <meta:user-defined meta:name="OVERHEIDop.straatnaam">Dorpsstraat</meta:user-defined>
    <meta:user-defined meta:name="OVERHEIDop.woonplaats">Eckelra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03</meta:user-defined>
    <meta:user-defined meta:name="OVERHEIDop.GmbID/DC.identifier">gmb-2020-309803</meta:user-defined>
    <meta:user-defined meta:name="OVERHEIDop.versieInformatie"/>
  </office:meta>
</office:document-meta>
</file>