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dijk te Bantega; verleende ontheffing voor het verbranden van rietsluik voor het seizoen 2020/2021 ( PR2020001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r een verzoek tot ontheffing binnengekomen voor deze locatie. Het gaat om het verbranden van rietsluik. </text:p>
            <text:p text:style-name="common-al">Ontheffingen worden slechts ter kennisname gepubliceerd. Tegen een verleende ontheffing kan geen bezwaar of beroep worden ingedien.</text:p>
            <text:p text:style-name="common-al"/>
            <text:p text:style-name="common-al">Nadere informatie kunt u verkrijgen bij de gemeente,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8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882.362 538817.764</meta:user-defined>
    <meta:user-defined meta:name="DC.title">Veendijk te Bantega; verleende ontheffing voor het verbranden van rietsluik voor het seizoen 2020/2021 ( PR20200018 )</meta:user-defined>
    <meta:user-defined meta:name="OVERHEID.PostcodeHuisnummer/OVERHEIDop.postcodeHuisnummer">8538XN 7</meta:user-defined>
    <meta:user-defined meta:name="OVERHEIDop.straatnaam">Schoteruiterdijken</meta:user-defined>
    <meta:user-defined meta:name="OVERHEIDop.woonplaats">Banteg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01</meta:user-defined>
    <meta:user-defined meta:name="OVERHEIDop.GmbID/DC.identifier">gmb-2020-309801</meta:user-defined>
    <meta:user-defined meta:name="OVERHEIDop.versieInformatie"/>
  </office:meta>
</office:document-meta>
</file>