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vaststelling van de verordening op de heffing en invordering van hondenbelasting 2021 (Verordening hondenbelasting 2021)</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969;</text:p>
            <text:p text:style-name="al"/>
            <text:p text:style-name="al">gelet op artikel 226 van de Gemeentewet;</text:p>
          </text:section>
          <text:section text:name="afkondiging_id1-3-2-1-2" text:style-name="afkondiging">
            <text:p text:style-name="afkondiging_top"/>
            <text:p text:style-name="al">besluit:</text:p>
            <text:p text:style-name="al"/>
            <text:p text:style-name="al">vast te stellen de <text:span text:style-name="nadrukvet">Verordening op de heffing en invordering van hondenbelasting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belasting wordt geheven naar het aantal honden dat wordt gehouden.</text:p>
              </text:list-item>
              <text:list-item text:style-override="id1-3-2-2-3-3">
                <text:number>2.</text:number>
                <text:p text:style-name="al">De belasting bedraagt per belastingjaar:</text:p>
                <text:list text:style-name="id1-3-2-2-3-3-3">
                  <text:list-item text:style-override="id1-3-2-2-3-3-3-1">
                    <text:number>a.</text:number>
                    <text:p text:style-name="al">voor een eerste hond € 43,30;</text:p>
                  </text:list-item>
                  <text:list-item text:style-override="id1-3-2-2-3-3-3-2">
                    <text:number>b.</text:number>
                    <text:p text:style-name="al">voor een tweede hond € 60,35;</text:p>
                  </text:list-item>
                  <text:list-item text:style-override="id1-3-2-2-3-3-3-3">
                    <text:number>c.</text:number>
                    <text:p text:style-name="al">voor iedere hond boven het aantal van twee € 74,30.</text:p>
                  </text:list-item>
                </text:list>
              </text:list-item>
              <text:list-item text:style-override="id1-3-2-2-3-4">
                <text:number>3.</text:number>
                <text:p text:style-name="al">In afwijking van het tweede lid bedraagt de belasting voor honden, gehouden in een kennel, per belastingjaar, per kennel € 103,65.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6-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item text:style-override="id1-3-2-2-6-5">
                <text:number>4.</text:number>
                <text:p text:style-name="al">Belastingbedragen van minder dan € 10,- worden niet geheven. Voor de toepassing van de vorige volzin wordt het totaal van op één aanslagbiljet verenigde verschuldigde bedragen hondenbelast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honden:</text:p>
            <text:list text:style-name="id1-3-2-2-7-3">
              <text:list-item text:style-override="id1-3-2-2-7-3-1">
                <text:number>a.</text:number>
                <text:p text:style-name="al">die zijn opgeleid tot en dienen als blindengeleidehond en door een blind persoon worden gehouden;</text:p>
              </text:list-item>
              <text:list-item text:style-override="id1-3-2-2-7-3-2">
                <text:number>b.</text:number>
                <text:p text:style-name="al">die verblijven in een hondenasiel. Onder een hondenasiel wordt verstaan: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7-3-3">
                <text:number>c.</text:number>
                <text:p text:style-name="al">die uitsluitend ten verkoop of aflevering in voorraad worden gehouden in een inrichting als bedoeld in artikel 3.7, eerste lid, van het Beluit houders van dieren;</text:p>
              </text:list-item>
              <text:list-item text:style-override="id1-3-2-2-7-3-4">
                <text:number>d.</text:number>
                <text:p text:style-name="al">die jonger zijn dan drie maanden, voor zover zij tezamen met de moederhond worden gehouden;</text:p>
              </text:list-item>
              <text:list-item text:style-override="id1-3-2-2-7-3-5">
                <text:number>e.</text:number>
                <text:p text:style-name="al">die zijn opgeleid tot en dienen als assistentiehond en door een persoon met een fysieke of mentale beperking worden gehoud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worden betaald uiterlijk op de laatste dag van de derde maand volgend op die in de dagtekening van het aanslagbiljet is vermeld.</text:p>
              </text:list-item>
              <text:list-item text:style-override="id1-3-2-2-8-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hondenbelasting Barneveld 2020" van 13 november 2019, nr. 19-98d,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de 'Verordening hondenbelasting 2021'.</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11 november 2020. </text:span>
          </text:p>
          </text:section>
          <text:section text:name="ondertekening_id1-3-2-3-2">
            <text:p><text:span text:style-name="deze">De raad voornoemd,</text:span></text:p>
            <text:p>de griffier, </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979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9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9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969</meta:user-defined>
    <meta:user-defined meta:name="DCTERMS.alternative">Verordening hondenbelasting 2021</meta:user-defined>
    <dc:language>nl</dc:language>
    <meta:user-defined meta:name="OVERHEID.Gemeente/DC.spatial">Barneveld</meta:user-defined>
    <meta:user-defined meta:name="DC.title">Besluit van de raad van de gemeente Barneveld tot vaststelling van de verordening op de heffing en invordering van hondenbelasting 2021 (Verordening hondenbelasting 2021)</meta:user-defined>
    <meta:user-defined meta:name="DCTERMS.W3CDTF/DCTERMS.available">2020-12-17</meta:user-defined>
    <meta:user-defined meta:name="DCTERMS.W3CDTF/OVERHEIDop.jaargang">2020</meta:user-defined>
    <meta:user-defined meta:name="OVERHEIDop.publicationIssue">309798</meta:user-defined>
    <meta:user-defined meta:name="OVERHEIDop.betreftRegeling">CVDR646611_1</meta:user-defined>
    <meta:user-defined meta:name="xs:date/OVERHEIDop.startdatum">2020-12-18</meta:user-defined>
    <meta:user-defined meta:name="OVERHEIDop.GmbID/DC.identifier">gmb-2020-309798</meta:user-defined>
    <meta:user-defined meta:name="OVERHEIDop.versieInformatie"/>
  </office:meta>
</office:document-meta>
</file>