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ze Hölterhoflaan, t.o. nr. 14  (parkeerterrein)</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realiseren van 10 camperparkeerplaatsen, op locatie Huize Hölterhoflaan, t.o. nr. 14  (parkeerterrein). De aanvraag is geregistreerd onder zaaknummer V-2020-6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7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365 468587</meta:user-defined>
    <meta:user-defined meta:name="DC.title">Kennisgeving ontvangst aanvraag omgevingsvergunning  Huize Hölterhoflaan, t.o. nr. 14  (parkeerterrein)</meta:user-defined>
    <meta:user-defined meta:name="OVERHEID.PostcodeHuisnummer/OVERHEIDop.postcodeHuisnummer">7534PH 14</meta:user-defined>
    <meta:user-defined meta:name="OVERHEIDop.straatnaam">Huize Hölterhoflaan</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09792</meta:user-defined>
    <meta:user-defined meta:name="OVERHEIDop.GmbID/DC.identifier">gmb-2020-309792</meta:user-defined>
    <meta:user-defined meta:name="OVERHEIDop.versieInformatie"/>
  </office:meta>
</office:document-meta>
</file>