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Deel 26 te Emmeloord: het bouwen van een beheerdersgebouw bij de nieuwe openbare fietsenstalling</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omgevingsvergunning verleend voor deze locatie. Het gaat om het bouwen van een beheerdersgebouw bij de nieuwe openbare fietsenstalling. De vergunning ligt vanaf 26 november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7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Deel 26 te Emmeloord: omgevingsvergunning  23 november 2020   het bouwen van een beheerdersgebouw bij de nieuwe openbare fietsenstalling.</meta:user-defined>
    <dc:language>nl</dc:language>
    <meta:user-defined meta:name="OVERHEID.EPSG28992/DC.spatial">179654.67 524857.32</meta:user-defined>
    <meta:user-defined meta:name="DC.title">de Deel 26 te Emmeloord: het bouwen van een beheerdersgebouw bij de nieuwe openbare fietsenstalling</meta:user-defined>
    <meta:user-defined meta:name="OVERHEID.PostcodeHuisnummer/OVERHEIDop.postcodeHuisnummer">8302EK 22</meta:user-defined>
    <meta:user-defined meta:name="OVERHEIDop.straatnaam">de Deel</meta:user-defined>
    <meta:user-defined meta:name="OVERHEIDop.woonplaats">Emmeloord</meta:user-defined>
    <meta:user-defined meta:name="DCTERMS.W3CDTF/DCTERMS.available">2020-11-25</meta:user-defined>
    <meta:user-defined meta:name="DCTERMS.W3CDTF/OVERHEIDop.jaargang">2020</meta:user-defined>
    <meta:user-defined meta:name="OVERHEIDop.publicationIssue">309790</meta:user-defined>
    <meta:user-defined meta:name="OVERHEIDop.GmbID/DC.identifier">gmb-2020-309790</meta:user-defined>
    <meta:user-defined meta:name="OVERHEIDop.versieInformatie"/>
  </office:meta>
</office:document-meta>
</file>