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nieuwe dakopbouw op het perceel Noorddijkerweg 78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0 een besluit genomen op de aanvraag met zaaknummer 2020-HZ-0434 voor een omgevingsvergunning voor het bouwen van een nieuwe dakopbouw op locatie Noorddijkerweg 78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977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7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7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87 516565</meta:user-defined>
    <meta:user-defined meta:name="DC.title">Besluit aanvraag omgevingsvergunning voor het bouwen van een nieuwe dakopbouw op het perceel Noorddijkerweg 78 te Ursem (reguliere voorbereidingsprocedure)</meta:user-defined>
    <meta:user-defined meta:name="OVERHEID.PostcodeHuisnummer/OVERHEIDop.postcodeHuisnummer">1645VH 78</meta:user-defined>
    <meta:user-defined meta:name="OVERHEIDop.straatnaam">Noorddijkerweg</meta:user-defined>
    <meta:user-defined meta:name="OVERHEIDop.woonplaats">Ursem</meta:user-defined>
    <meta:user-defined meta:name="DCTERMS.W3CDTF/DCTERMS.available">2020-11-25</meta:user-defined>
    <meta:user-defined meta:name="DCTERMS.W3CDTF/OVERHEIDop.jaargang">2020</meta:user-defined>
    <meta:user-defined meta:name="OVERHEIDop.publicationIssue">309776</meta:user-defined>
    <meta:user-defined meta:name="OVERHEIDop.GmbID/DC.identifier">gmb-2020-309776</meta:user-defined>
    <meta:user-defined meta:name="OVERHEIDop.versieInformatie"/>
  </office:meta>
</office:document-meta>
</file>