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ud Ootmarsum, Laagsestraat 19, kadastraal bekend gemeente Denekamp, sectie A,nrs. 4216, 4475 en 4476: kappen 15 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 Ootmarsum, Laagsestraat 19, kadastraal bekend gemeente Denekamp, sectie A, nrs, 4216, 4475 en 4476</text:p>
            <text:p text:style-name="common-al">Project?: het kappen van 15 essen</text:p>
            <text:p text:style-name="common-al">Verzonden: 23 nov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977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7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7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15 essen</meta:user-defined>
    <dc:language>nl</dc:language>
    <meta:user-defined meta:name="OVERHEID.EPSG28992/DC.spatial">258061.753 492617.197</meta:user-defined>
    <meta:user-defined meta:name="DC.title">Gemeente Dinkelland - verleende omgevingsvergunning, Oud Ootmarsum, Laagsestraat 19, kadastraal bekend gemeente Denekamp, sectie A,nrs. 4216, 4475 en 4476: kappen 15 essen</meta:user-defined>
    <meta:user-defined meta:name="OVERHEID.PostcodeHuisnummer/OVERHEIDop.postcodeHuisnummer">7631AL 5</meta:user-defined>
    <meta:user-defined meta:name="OVERHEIDop.straatnaam">Laagsestraat</meta:user-defined>
    <meta:user-defined meta:name="OVERHEIDop.woonplaats">Ootmarsum</meta:user-defined>
    <meta:user-defined meta:name="DCTERMS.W3CDTF/DCTERMS.available">2020-12-03</meta:user-defined>
    <meta:user-defined meta:name="DCTERMS.W3CDTF/OVERHEIDop.jaargang">2020</meta:user-defined>
    <meta:user-defined meta:name="OVERHEIDop.publicationIssue">309771</meta:user-defined>
    <meta:user-defined meta:name="OVERHEIDop.GmbID/DC.identifier">gmb-2020-309771</meta:user-defined>
    <meta:user-defined meta:name="OVERHEIDop.versieInformatie"/>
  </office:meta>
</office:document-meta>
</file>