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vraag exploitatievergunning – Restaurant Indigo – 1 oktober 2020 – Singel 6, Schipluiden</text:p>
      <text:section text:name="zakelijke-mededeling_id1-3-2" text:style-name="zakelijke-mededeling">
        <text:section text:name="zakelijke-mededeling-tekst_id1-3-2-1" text:style-name="zakelijke-mededeling-tekst">
          <text:section text:name="tekst_id1-3-2-1-1" text:style-name="tekst">
            <text:p text:style-name="common-al">Restaurant Indigo - aanvraag vergunning voor de exploitatie van de openbare inrichting van het restaurant. Het adres van het restaurant is Singel 6, 2636 CS Schipluiden. </text:p>
            <text:p text:style-name="common-al">De aanvraag en de ontwerp exploitatievergunning en drank- en horecavergunning met bijlagen liggen met ingang van 27 november 2020 gedurende een periode van zes weken tijdens de openingstijden voor iedereen ter inzage in het Klant Contact Centrum, in het gemeentehuis, Anna van Raesfeltstraat 37 in Schipluiden.</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common-al">Zo spoedig mogelijk na ontvangst van de eventueel ingebrachte zienswijzen wordt een definitief besluit over de aanvraag om de exploitatievergunning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76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460.09 443749.69</meta:user-defined>
    <meta:user-defined meta:name="DC.title">Gemeente Midden-Delfland - aanvraag exploitatievergunning – Restaurant Indigo – 1 oktober 2020 – Singel 6, Schipluiden</meta:user-defined>
    <meta:user-defined meta:name="OVERHEID.PostcodeHuisnummer/OVERHEIDop.postcodeHuisnummer">2636CS 6</meta:user-defined>
    <meta:user-defined meta:name="OVERHEIDop.straatnaam">Singel</meta:user-defined>
    <meta:user-defined meta:name="OVERHEIDop.woonplaats">Schipluiden</meta:user-defined>
    <meta:user-defined meta:name="DCTERMS.W3CDTF/DCTERMS.available">2020-11-26</meta:user-defined>
    <meta:user-defined meta:name="DCTERMS.W3CDTF/OVERHEIDop.jaargang">2020</meta:user-defined>
    <meta:user-defined meta:name="OVERHEIDop.publicationIssue">309769</meta:user-defined>
    <meta:user-defined meta:name="OVERHEIDop.GmbID/DC.identifier">gmb-2020-309769</meta:user-defined>
    <meta:user-defined meta:name="OVERHEIDop.versieInformatie"/>
  </office:meta>
</office:document-meta>
</file>