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Tolhuislaan, Kapelstraat en Toernooi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bij besluit van 23 november 2020</text:p>
            <text:p text:style-name="al">deze verkeersbesluiten hebben genomen: Verkeersbesluiten voor het reserveren van parkeerplaatsen voor het opladen van elektrische voertuigen aan de Tolhuislaan, Kapelstraat en Toernooiveld. De verkeersbesluiten liggen gedurende zes weken na deze openbare bekendmaking voor iedereen ter inzage in het stadskantoor. Ook zijn de  verkeersbesluiten te vinden via overuwbuurt.overheid.nl.</text:p>
            <text:p text:style-name="al"/>
            <text:p text:style-name="al">Etten-Leur, 25 november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97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Verkeersbesluiten Tolhuislaan, Kapelstraat en Toernooiveld</meta:user-defined>
    <meta:user-defined meta:name="DCTERMS.W3CDTF/DCTERMS.available">2020-11-25</meta:user-defined>
    <meta:user-defined meta:name="DCTERMS.W3CDTF/OVERHEIDop.jaargang">2020</meta:user-defined>
    <meta:user-defined meta:name="OVERHEIDop.publicationIssue">309767</meta:user-defined>
    <meta:user-defined meta:name="OVERHEIDop.GmbID/DC.identifier">gmb-2020-309767</meta:user-defined>
    <meta:user-defined meta:name="OVERHEIDop.versieInformatie"/>
  </office:meta>
</office:document-meta>
</file>