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nabij nr. 73</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vellen van 1 berk en 1 douglas, op locatie Park de Kotten, nabij nr. 73. De aanvraag is geregistreerd onder zaaknummer V-2020-64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7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90 472766</meta:user-defined>
    <meta:user-defined meta:name="DC.title">Kennisgeving ontvangst aanvraag omgevingsvergunning  Park de Kotten, nabij nr. 73</meta:user-defined>
    <meta:user-defined meta:name="OVERHEIDop.straatnaam">Park de Kotten</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09766</meta:user-defined>
    <meta:user-defined meta:name="OVERHEIDop.GmbID/DC.identifier">gmb-2020-309766</meta:user-defined>
    <meta:user-defined meta:name="OVERHEIDop.versieInformatie"/>
  </office:meta>
</office:document-meta>
</file>