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rdijk te Noordoostpolder: het realiseren van een zonnepark met bijbehorende werken</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omgevingsvergunning verleend voor deze locatie. Het gaat om het realiseren van een zonnepark met bijbehorende werken. De vergunning ligt vanaf 26 november 2020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7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meerdijk te Noordoostpolder: omgevingsvergunning  23 november 2020   het realiseren van een zonnepark met bijbehorende werken.</meta:user-defined>
    <dc:language>nl</dc:language>
    <meta:user-defined meta:name="OVERHEID.EPSG28992/DC.spatial">171211.57 534060.49</meta:user-defined>
    <meta:user-defined meta:name="DC.title">Noordermeerdijk te Noordoostpolder: het realiseren van een zonnepark met bijbehorende werken</meta:user-defined>
    <meta:user-defined meta:name="OVERHEIDop.straatnaam">Noordermeerdijk</meta:user-defined>
    <meta:user-defined meta:name="OVERHEIDop.woonplaats">Creil</meta:user-defined>
    <meta:user-defined meta:name="DCTERMS.W3CDTF/DCTERMS.available">2020-11-25</meta:user-defined>
    <meta:user-defined meta:name="DCTERMS.W3CDTF/OVERHEIDop.jaargang">2020</meta:user-defined>
    <meta:user-defined meta:name="OVERHEIDop.publicationIssue">309765</meta:user-defined>
    <meta:user-defined meta:name="OVERHEIDop.GmbID/DC.identifier">gmb-2020-309765</meta:user-defined>
    <meta:user-defined meta:name="OVERHEIDop.versieInformatie"/>
  </office:meta>
</office:document-meta>
</file>