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aanleggen van een tijdelijke verharding ten behoeve van opslag veevoer - Oostgaag 31,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aanleggen van een tijdelijke verharding ten behoeve van opslag veevoer aan de Oostgaag 31, 3155 CE Maasland (16-11-2020) (Z-HZ_WABO-2020-0546). 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0976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6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6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0-0546</meta:user-defined>
    <dc:language>nl</dc:language>
    <meta:user-defined meta:name="OVERHEID.EPSG28992/DC.spatial">79462.237 441244.786</meta:user-defined>
    <meta:user-defined meta:name="DC.title">Gemeente Midden-Delfland - verlenging beslistermijn omgevingsvergunning – aanleggen van een tijdelijke verharding ten behoeve van opslag veevoer - Oostgaag 31, Maasland</meta:user-defined>
    <meta:user-defined meta:name="OVERHEID.PostcodeHuisnummer/OVERHEIDop.postcodeHuisnummer">3155CE 31</meta:user-defined>
    <meta:user-defined meta:name="OVERHEIDop.straatnaam">Oostgaag</meta:user-defined>
    <meta:user-defined meta:name="OVERHEIDop.woonplaats">Maasland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761</meta:user-defined>
    <meta:user-defined meta:name="OVERHEIDop.GmbID/DC.identifier">gmb-2020-309761</meta:user-defined>
    <meta:user-defined meta:name="OVERHEIDop.versieInformatie"/>
  </office:meta>
</office:document-meta>
</file>