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vidstraat 30, 9725 BT Groningen – verwijderen asbest (ontvangstdatum 17-11-2020, dossiernummer 202077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76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6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6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61.86 581000.652</meta:user-defined>
    <meta:user-defined meta:name="DC.title">Sloopmelding: Davidstraat 30, 9725 BT Groningen – verwijderen asbest (ontvangstdatum 17-11-2020, dossiernummer 202077213)</meta:user-defined>
    <meta:user-defined meta:name="OVERHEID.PostcodeHuisnummer/OVERHEIDop.postcodeHuisnummer">9725BT 30</meta:user-defined>
    <meta:user-defined meta:name="OVERHEIDop.straatnaam">Davidstraat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760</meta:user-defined>
    <meta:user-defined meta:name="OVERHEIDop.GmbID/DC.identifier">gmb-2020-309760</meta:user-defined>
    <meta:user-defined meta:name="OVERHEIDop.versieInformatie"/>
  </office:meta>
</office:document-meta>
</file>