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hors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ehorstweg 37, zaaknummer 197643</text:p>
            <text:p text:style-name="common-al">Voor: kappen 5 eiken, datum ontvangst 03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7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790,891 441081,25</meta:user-defined>
    <meta:user-defined meta:name="DC.title">Ingediende aanvraag omgevingsvergunning kappen Vreehorstweg 37</meta:user-defined>
    <meta:user-defined meta:name="OVERHEID.PostcodeHuisnummer/OVERHEIDop.postcodeHuisnummer">7102EK 37</meta:user-defined>
    <meta:user-defined meta:name="OVERHEIDop.straatnaam">Vreehorstweg</meta:user-defined>
    <meta:user-defined meta:name="OVERHEIDop.woonplaats">Winters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976</meta:user-defined>
    <meta:user-defined meta:name="OVERHEIDop.GmbID/DC.identifier">gmb-2020-30976</meta:user-defined>
    <meta:user-defined meta:name="OVERHEIDop.versieInformatie"/>
  </office:meta>
</office:document-meta>
</file>