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11</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voor het verbouwen van een boerderij tot woonhuis op de locatie Bartelerweg 11. De aanvraag is geregistreerd onder zaaknummer Z/20/01797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7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382 464054</meta:user-defined>
    <meta:user-defined meta:name="DC.title">Kennisgeving ontvangst aanvraag omgevingsvergunning Bartelerweg 11</meta:user-defined>
    <meta:user-defined meta:name="OVERHEID.PostcodeHuisnummer/OVERHEIDop.postcodeHuisnummer">7482MA 11</meta:user-defined>
    <meta:user-defined meta:name="OVERHEIDop.straatnaam">Bartelerweg</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9758</meta:user-defined>
    <meta:user-defined meta:name="OVERHEIDop.GmbID/DC.identifier">gmb-2020-309758</meta:user-defined>
    <meta:user-defined meta:name="OVERHEIDop.versieInformatie"/>
  </office:meta>
</office:document-meta>
</file>