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moderniseren van een antenne installatie - Hammerdreef 5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moderniseren van de antenne installatie aan de Hammerdreef 5, 3155 BD Maasland (18-11-2020) (Z-HZ_WABO-2020-0557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75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57). </meta:user-defined>
    <dc:language>nl</dc:language>
    <meta:user-defined meta:name="OVERHEID.EPSG28992/DC.spatial">78365.133 438908.712</meta:user-defined>
    <meta:user-defined meta:name="DC.title">Gemeente Midden-Delfland - verlenging beslistermijn omgevingsvergunning – moderniseren van een antenne installatie - Hammerdreef 5, Maasland</meta:user-defined>
    <meta:user-defined meta:name="OVERHEID.PostcodeHuisnummer/OVERHEIDop.postcodeHuisnummer">3155BD 5</meta:user-defined>
    <meta:user-defined meta:name="OVERHEIDop.straatnaam">Hammerdreef</meta:user-defined>
    <meta:user-defined meta:name="OVERHEIDop.woonplaats">Maas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56</meta:user-defined>
    <meta:user-defined meta:name="OVERHEIDop.GmbID/DC.identifier">gmb-2020-309756</meta:user-defined>
    <meta:user-defined meta:name="OVERHEIDop.versieInformatie"/>
  </office:meta>
</office:document-meta>
</file>