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kassen en een bedrijfsruimte ten behoeve van het uitbreiden van een bedrijf - Veenakkerweg 17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kassen en een bedrijfsruimte ten behoeve van het uitbreiden van een bedrijf aan de Veenakkerweg 17, 2635 NC Den Hoorn (18-11-2020) (Z-HZ_WABO-2020-051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75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10).</meta:user-defined>
    <dc:language>nl</dc:language>
    <meta:user-defined meta:name="OVERHEID.EPSG28992/DC.spatial">80362.2 447349.02</meta:user-defined>
    <meta:user-defined meta:name="DC.title">Gemeente Midden-Delfland - verlenging beslistermijn omgevingsvergunning – oprichten van kassen en een bedrijfsruimte ten behoeve van het uitbreiden van een bedrijf - Veenakkerweg 17, Den Hoorn</meta:user-defined>
    <meta:user-defined meta:name="OVERHEID.PostcodeHuisnummer/OVERHEIDop.postcodeHuisnummer">2635NC 17</meta:user-defined>
    <meta:user-defined meta:name="OVERHEIDop.straatnaam">Veenakkerweg</meta:user-defined>
    <meta:user-defined meta:name="OVERHEIDop.woonplaats">Den 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51</meta:user-defined>
    <meta:user-defined meta:name="OVERHEIDop.GmbID/DC.identifier">gmb-2020-309751</meta:user-defined>
    <meta:user-defined meta:name="OVERHEIDop.versieInformatie"/>
  </office:meta>
</office:document-meta>
</file>